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normal" officeooo:rsid="000bcfa9" officeooo:paragraph-rsid="000e8df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0bcfa9" officeooo:paragraph-rsid="000e8df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2pt" fo:font-weight="bold" officeooo:rsid="000bcfa9" officeooo:paragraph-rsid="000e8dfa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0e8dfa" style:font-size-asian="11pt" style:font-name-complex="Verdana" style:font-size-complex="11pt"/>
    </style:style>
    <style:style style:name="P7" style:family="paragraph" style:parent-style-name="Standard">
      <style:paragraph-properties fo:line-height="100%"/>
      <style:text-properties style:font-name="Verdana" fo:font-size="12pt" fo:font-weight="bold" officeooo:paragraph-rsid="000e8dfa" style:font-size-asian="12pt" style:font-weight-asian="bold" style:font-name-complex="Verdana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e8dfa"/>
    </style:style>
    <style:style style:name="P9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5bcc6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bold" officeooo:rsid="00116610" officeooo:paragraph-rsid="001b3e63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weight="bold" officeooo:rsid="0016b7fc" officeooo:paragraph-rsid="001b3e63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" fo:font-size="11pt" fo:font-weight="bold" officeooo:paragraph-rsid="001b3e63" style:font-size-asian="11pt" style:font-weight-asian="bold" style:font-name-complex="Arial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e8dfa" style:font-size-asian="11pt" style:font-name-complex="Verdana" style:font-size-complex="11pt"/>
    </style:style>
    <style:style style:name="T5" style:family="text">
      <style:text-properties style:font-name="Verdana" fo:font-size="11pt" officeooo:rsid="001b36de" style:font-size-asian="11pt" style:font-name-complex="Verdana" style:font-size-complex="11pt"/>
    </style:style>
    <style:style style:name="T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1b36d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b36de" style:font-size-asian="11pt" style:font-weight-asian="bold" style:font-name-complex="Verdana" style:font-size-complex="11pt" style:font-weight-complex="bold"/>
    </style:style>
    <style:style style:name="T10" style:family="text">
      <style:text-properties officeooo:rsid="00143dc0"/>
    </style:style>
    <style:style style:name="T11" style:family="text">
      <style:text-properties officeooo:rsid="0017763b"/>
    </style:style>
    <style:style style:name="T12" style:family="text">
      <style:text-properties officeooo:rsid="001b36de"/>
    </style:style>
    <style:style style:name="T13" style:family="text">
      <style:text-properties officeooo:rsid="0016b7fc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<text:span text:style-name="T11">O</text:span>S Y DIPUTAD<text:span text:style-name="T11">A</text:span>S DE SANTA FE</text:p>
      <text:p text:style-name="P7"/>
      <text:p text:style-name="P8"><text:span text:style-name="T3">La Comisión de Industria, Comercio y Turismo ha considerado <text:s/>el Proyecto de Comunicación </text:span><text:span text:style-name="T8">34</text:span><text:span text:style-name="T9">751</text:span><text:span text:style-name="T8"> CD-</text:span><text:span text:style-name="T9">BJS</text:span><text:span text:style-name="T3">, presentado por </text:span><text:span text:style-name="T4">la</text:span><text:span text:style-name="T3"> Diputad</text:span><text:span text:style-name="T5">o</text:span><text:span text:style-name="T3"> </text:span><text:span text:style-name="T5">Julio Eggimann</text:span><text:span text:style-name="T3">, por el cual se </text:span><text:span text:style-name="T6">solicita al Poder Ejecutivo, </text:span><text:span text:style-name="T7">a través del organismo que corresponda, gestione ante el Nuevo Banco de Santa Fe S.A., la instalación, puesta en funcionamiento, mantenimiento adecuado y asistencia periódica de un cajero automático en la localidad de Barrancas, Departamento San Jerónimo</text:span><text:span text:style-name="T6">; </text:span><text:span text:style-name="T3">y, por las razones expuestas en los fundamentos y las <text:s/>que podrá dar el señor miembro informante, aconseja la aprobación del siguiente texto:</text:span></text:p>
      <text:p text:style-name="P6"/>
      <text:p text:style-name="P5">PROYECTO DE COMUNICACIÓN</text:p>
      <text:p text:style-name="P5"/>
      <text:p text:style-name="P4">La <text:span text:style-name="T10">Cá</text:span>mara de Diputados <text:span text:style-name="T12">de la Provincia de Santa Fe</text:span>, vería con agrado que el Poder Ejecutivo, <text:span text:style-name="T12">a través del organismo que corresponda, gestione ante las autoridades del Nuevo Banco de Santa Fe S.A., la instalación, puesta en funcionamiento, mantenimiento adecuado y asistencia periódica de un cajero automático en la Localidad de Barrancas, Departamento San Jerónimo</text:span>. </text:p>
      <text:p text:style-name="P3"/>
      <text:p text:style-name="P10">SALA DE LA COMISIÓN; <text:span text:style-name="T13">28 DE JUNIO DE 2018.-</text:span></text:p>
      <text:p text:style-name="P12"/>
      <text:p text:style-name="P11">FERNANDEZ – GREGORET – GARIBALDI – TEJEDA - ME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8T11:02:48.772710497</dc:date>
    <meta:editing-cycles>50</meta:editing-cycles>
    <meta:editing-duration>PT2H22M36S</meta:editing-duration>
    <meta:generator>LibreOffice/6.0.4.2$Linux_X86_64 LibreOffice_project/00m0$Build-2</meta:generator>
    <meta:document-statistic meta:table-count="0" meta:image-count="1" meta:object-count="0" meta:page-count="1" meta:paragraph-count="8" meta:word-count="185" meta:character-count="1245" meta:non-whitespace-character-count="1033"/>
  </office:meta>
</office:document-meta>
</file>